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ad5ae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ad5ae" style:font-weight-asian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Arial"/>
    </style:style>
    <style:style style:name="T6" style:family="text">
      <style:text-properties officeooo:rsid="001ad5ae" style:font-name-complex="Arial"/>
    </style:style>
    <style:style style:name="T7" style:family="text">
      <style:text-properties style:font-name="Verdana" style:font-name-complex="Times New Roman"/>
    </style:style>
    <style:style style:name="T8" style:family="text">
      <style:text-properties style:font-name="Verdana" officeooo:rsid="001ad5ae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5">, </text:span><text:span text:style-name="T6">15</text:span><text:span text:style-name="T5"> de </text:span><text:span text:style-name="T6">mayo</text:span><text:span text:style-name="T5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8575 DB</text:span><text:span text:style-name="T1">)</text:span>, cuyo texto a continuación se transcribe:</text:p>
      <text:p text:style-name="P2"/>
      <text:p text:style-name="P2"/>
      <text:p text:style-name="P9"><text:span text:style-name="T4">“</text:span><text:span text:style-name="T7">La Cámara de Diputados de la Provincia vería con agrado que el Poder Ejecutivo, y por intermedio del Ministerio de Gobierno y Reforma del Estado y el Ministerio de Seguridad interceda y proceda a brindar más personal policial e infraestructura vinculada a los RRHH de manera permanente, en un marco de situación de Emergencia en Seguridad Pública que se está viviendo en todo el territorio de la ciudad de Villa Gobernador G</text:span><text:span text:style-name="T8">á</text:span><text:span text:style-name="T7">lvez, se ponga en funciones a la </text:span><text:span text:style-name="T8">Policía</text:span><text:span text:style-name="T7"> de Proximidad tal cual lo establece el nuevo Sistema Judicial, reforzar el control vehicular en ingresos y egresos de la ciudad y en zonas per¡féricas, se instale el Centro Territorial de Denuncias, y a su vez se gestione ante el Gobierno Nacional el desembarco de fuerzas de seguridad de esa jurisdicción</text:span><text:span text:style-name="T4">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15T09:25:30.880306949</dc:date>
    <meta:print-date>2013-05-10T11:28:00</meta:print-date>
    <meta:editing-cycles>7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97" meta:character-count="1192" meta:non-whitespace-character-count="996"/>
    <meta:user-defined meta:name="Información 1"/>
    <meta:user-defined meta:name="Información 2"/>
    <meta:user-defined meta:name="Información 3"/>
    <meta:user-defined meta:name="Información 4"/>
  </office:meta>
</office:document-meta>
</file>